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stral" svg:font-family="Mistral" style:font-family-generic="script" style:font-pitch="variable" svg:panose-1="3 9 7 2 3 4 7 2 4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Mistral" fo:font-size="28pt" style:font-size-asian="28pt" style:font-size-complex="28pt"/>
    </style:style>
    <style:style style:name="T3" style:parent-style-name="Standaardalinea-lettertype" style:family="text">
      <style:text-properties style:font-name="Mistral" fo:font-size="8pt" style:font-size-asian="8pt" style:font-size-complex="8pt"/>
    </style:style>
    <style:style style:name="T4" style:parent-style-name="Standaardalinea-lettertype" style:family="text">
      <style:text-properties style:font-name="Arial Black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LIESBETH</text:span><text:span text:style-name="T3"><text:line-break/></text:span><text:span text:style-name="T4">Schoonheidssa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stral" svg:font-family="Mistral" style:font-family-generic="script" style:font-pitch="variable" svg:panose-1="3 9 7 2 3 4 7 2 4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esbeth</meta:initial-creator>
    <dc:creator>Liesbeth</dc:creator>
    <meta:creation-date>2016-08-17T21:54:00Z</meta:creation-date>
    <dc:date>2016-08-17T21:57:00Z</dc:date>
    <meta:template xlink:href="Normal" xlink:type="simple"/>
    <meta:editing-cycles>1</meta:editing-cycles>
    <meta:editing-duration>PT180S</meta:editing-duration>
    <meta:document-statistic meta:page-count="1" meta:paragraph-count="1" meta:word-count="4" meta:character-count="25" meta:row-count="1" meta:non-whitespace-character-count="22"/>
  </office:meta>
</office:document-meta>
</file>